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2.7555in" style:use-optimal-column-width="false"/>
    </style:style>
    <style:style style:name="TableColumn12" style:family="table-column">
      <style:table-column-properties style:column-width="3.9375in" style:use-optimal-column-width="false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8pt" style:font-size-asian="8pt" style:font-size-complex="8pt"/>
    </style:style>
    <style:style style:name="P16" style:parent-style-name="TableContents" style:family="paragraph">
      <style:text-properties fo:font-size="8pt" style:font-size-asian="8pt" style:font-size-complex="8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8pt" style:font-size-asian="8pt" style:font-size-complex="8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8pt" style:font-size-asian="8pt" style:font-size-complex="8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8pt" style:font-size-asian="8pt" style:font-size-complex="8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TableColumn57" style:family="table-column">
      <style:table-column-properties style:column-width="2.7555in" style:use-optimal-column-width="false"/>
    </style:style>
    <style:style style:name="TableColumn58" style:family="table-column">
      <style:table-column-properties style:column-width="3.9375in" style:use-optimal-column-width="false"/>
    </style:style>
    <style:style style:name="Table56" style:family="table">
      <style:table-properties style:width="6.6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8pt" style:font-size-asian="8pt" style:font-size-complex="8pt"/>
    </style:style>
    <style:style style:name="P62" style:parent-style-name="TableContents" style:family="paragraph">
      <style:text-properties fo:font-size="8pt" style:font-size-asian="8pt" style:font-size-complex="8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93" style:family="table-column">
      <style:table-column-properties style:column-width="2.7555in" style:use-optimal-column-width="false"/>
    </style:style>
    <style:style style:name="TableColumn94" style:family="table-column">
      <style:table-column-properties style:column-width="3.9375in" style:use-optimal-column-width="false"/>
    </style:style>
    <style:style style:name="Table92" style:family="table">
      <style:table-properties style:width="6.6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8pt" style:font-size-asian="8pt" style:font-size-complex="8pt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HRVATSKI CRVENI KRIŽ</text:p>
      <text:p text:style-name="P3">GRADSKO DRUŠTVO</text:p>
      <text:p text:style-name="P4">CRVENOG KRIŽA LUDBREG</text:p>
      <text:p text:style-name="P5">VINOGRADSKA 1, LUDBREG</text:p>
      <text:p text:style-name="P6">TEL: 042/819-522</text:p>
      <text:p text:style-name="Standard"><text:s text:c="9"/></text:p>
      <text:p text:style-name="P7">PRIJAVA</text:p>
      <text:p text:style-name="P8">Za dodjelu Obiteljskih zahvalnica dobrovoljnim darivateljima krvi (2017-2021)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e i prezime 1. člana obitelji<text:s/>dobrovoljnog</text:p>
            <text:p text:style-name="P16"><text:s/>darivanja krvi-podnositelja prijav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Datum rođenja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OIB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a prebivališt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Kontakt telefon/mobitel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 adresa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Broj darivanja krv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Broj darivanja krvi u posljednje 5 godine: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e i prezime 2. člana obitelji<text:s/>dobrovoljnog</text:p>
            <text:p text:style-name="P62"><text:s/>darivanja krvi-podnositelja prijave</text:p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Datum rođenja: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OIB: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P74">Adresa prebivališta: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P78">Kontakt telefon/mobitel: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P82">E-mail adresa:</text:p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Broj darivanja krvi:</text:p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P90">Broj darivanja krvi u posljednje 5 godine:</text:p>
          </table:table-cell>
          <table:table-cell table:style-name="TableCell91">
            <text:p text:style-name="TableContents"/>
          </table:table-cell>
        </table:table-row>
      </table:table>
      <text:p text:style-name="Standard"/>
      <text:p text:style-name="Standard"><text:tab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me i prezime 3. člana obitelji<text:s/>dobrovoljnog</text:p>
            <text:p text:style-name="P98"><text:s/>darivanja krvi-podnositelja prijave</text:p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P102">Datum rođenja: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OIB:</text:p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P110">Adresa prebivališta:</text:p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>Kontakt telefon/mobitel: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P118">E-mail adresa:</text:p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>Broj darivanja krvi:</text:p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Broj darivanja krvi u posljednje 5 godine:</text:p>
          </table:table-cell>
          <table:table-cell table:style-name="TableCell12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DCK Ludbreg</meta:initial-creator>
    <dc:creator>Mirjana Jerbić</dc:creator>
    <meta:creation-date>2021-09-14T11:45:00Z</meta:creation-date>
    <dc:date>2021-09-14T11:45:00Z</dc:date>
    <meta:print-date>2021-09-08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